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margin-bottom="0in" fo:line-height="100%"/>
      <style:text-properties fo:language="fr" fo:country="FR"/>
    </style:style>
    <style:style style:name="P4" style:parent-style-name="Normal" style:family="paragraph">
      <style:paragraph-properties fo:margin-bottom="0in" fo:line-height="100%"/>
      <style:text-properties fo:language="fr" fo:country="F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text-position="super 58.3%"/>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list-style-name="LFO1" style:family="paragraph"/>
    <style:style style:name="T13" style:parent-style-name="DefaultParagraphFont" style:family="text">
      <style:text-properties fo:font-weight="bold" style:font-weight-asian="bold" style:font-weight-complex="bold"/>
    </style:style>
    <style:style style:name="P14" style:parent-style-name="Normal" style:list-style-name="LFO1" style:family="paragraph"/>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list-style-name="LFO1" style:family="paragraph"/>
    <style:style style:name="T18" style:parent-style-name="DefaultParagraphFont" style:family="text">
      <style:text-properties fo:font-weight="bold" style:font-weight-asian="bold" style:font-weight-complex="bold"/>
    </style:style>
    <style:style style:name="P19" style:parent-style-name="Normal" style:list-style-name="LFO1" style:family="paragraph"/>
    <style:style style:name="T20" style:parent-style-name="DefaultParagraphFont" style:family="text">
      <style:text-properties fo:font-weight="bold" style:font-weight-asian="bold" style:font-weight-complex="bold"/>
    </style:style>
    <style:style style:name="P21" style:parent-style-name="Normal" style:list-style-name="LFO1" style:family="paragraph"/>
    <style:style style:name="T22" style:parent-style-name="DefaultParagraphFont" style:family="text">
      <style:text-properties fo:font-weight="bold" style:font-weight-asian="bold" style:font-weight-complex="bold"/>
    </style:style>
    <style:style style:name="P23" style:parent-style-name="Normal" style:list-style-name="LFO1" style:family="paragraph"/>
    <style:style style:name="T24" style:parent-style-name="DefaultParagraphFont" style:family="text">
      <style:text-properties fo:font-weight="bold" style:font-weight-asian="bold" style:font-weight-complex="bold"/>
    </style:style>
    <style:style style:name="P25" style:parent-style-name="Normal" style:list-style-name="LFO1" style:family="paragraph"/>
    <style:style style:name="T26" style:parent-style-name="DefaultParagraphFont" style:family="text">
      <style:text-properties fo:font-weight="bold" style:font-weight-asian="bold" style:font-weight-complex="bold"/>
    </style:style>
    <style:style style:name="P27" style:parent-style-name="Normal" style:list-style-name="LFO1" style:family="paragraph"/>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office:automatic-styles>
  <office:body>
    <office:text text:use-soft-page-breaks="true">
      <text:p text:style-name="P1"><text:span text:style-name="T2">Frank M. Nelkin, LLC</text:span><text:line-break/>150 Meadowland Parkway</text:p>
      <text:p text:style-name="P3">Suite 300<text:line-break/>Secaucus, NJ 07094<text:line-break/>Email: Dmoore@fmnelkin.com<text:line-break/>Tel: (212) 586-3851</text:p>
      <text:p text:style-name="P4"/>
      <text:p text:style-name="Normal"><text:span text:style-name="T5">Date:</text:span><text:s/>March 10<text:span text:style-name="T6">th</text:span><text:s/>2026</text:p>
      <text:p text:style-name="Normal"><text:span text:style-name="T7">Subject: Commitment to Responsible Sourcing – Implementation of Tiffany Source Warranty<text:s/></text:span><text:span text:style-name="T8">Protocol (TSWP – Diamonds)</text:span></text:p>
      <text:p text:style-name="Normal">Dear Valued Business Partner,</text:p>
      <text:p text:style-name="Normal">At Frank M. Nelkin, LLC, we are committed to upholding the highest standards of ethical sourcing and supply chain integrity. In alignment with<text:s/><text:span text:style-name="T9">Tiffany &amp; Co.’s Source Warranty Protocol (TSWP – Diamonds)</text:span>, we are dedicated to full transparency and traceability in the sourcing of rough and polished diamonds, ensuring that all materials meet Tiffany’s strict requirements for conflict-free and responsibly sourced stones.</text:p>
      <text:p text:style-name="Normal">As part of the LVMH Watches &amp; Jewelry Group’s continued implementation of the<text:s/><text:span text:style-name="T10">Diamond Source Warranty Audit (DSWA)</text:span>, we are working diligently to maintain and demonstrate compliance with all elements of the TSWP framework.</text:p>
      <text:p text:style-name="Normal"><text:span text:style-name="T11">Key Components of Our Commitment to TSWP Compliance:</text:span></text:p>
      <text:list text:style-name="LFO1" text:continue-numbering="true">
        <text:list-item>
          <text:p text:style-name="P12"><text:span text:style-name="T13">Overview of TSWP</text:span><text:line-break/>The Tiffany Source Warranty Protocol for Diamonds is a comprehensive standard designed to ensure that diamonds are sourced in accordance with international laws, responsible supply chain practices, and human rights due diligence expectations. It supports full traceability and reinforces Tiffany’s commitment to ethical procurement.</text:p>
        </text:list-item>
        <text:list-item>
          <text:p text:style-name="P14"><text:span text:style-name="T15">Certification &amp; Internal Compliance</text:span><text:line-break/>Frank M. Nelkin, LLC has formally adopted the TSWP requirements and has implemented internal procedures that align with the expectations of the<text:s/><text:span text:style-name="T16">Diamond Source Warranty Audit (DSWA)</text:span>. These measures include supplier vetting, documentation controls, and ongoing chain-of-custody monitoring.</text:p>
        </text:list-item>
        <text:list-item>
          <text:p text:style-name="P17"><text:span text:style-name="T18">Partner Due Diligence Requirements</text:span><text:line-break/>To support our collective compliance with the TSWP, we respectfully request the following from our diamond suppliers:</text:p>
          <text:soft-page-break/>
          <text:list text:continue-numbering="true">
            <text:list-item>
              <text:p text:style-name="P19">Clear disclosure of the<text:s/><text:span text:style-name="T20">country of mining or first export</text:span><text:s/>for all rough and polished diamonds supplied to Frank M. Nelkin, LLC.</text:p>
            </text:list-item>
            <text:list-item>
              <text:p text:style-name="P21">A signed<text:s/><text:span text:style-name="T22">Source Warranty Statement</text:span><text:s/>on all invoices, confirming the diamonds are conflict-free and comply with applicable laws and trade regulations.</text:p>
            </text:list-item>
            <text:list-item>
              <text:p text:style-name="P23">Assurance that no supplied materials are restricted under current trade sanctions, including<text:s/><text:span text:style-name="T24">EU Regulation 833/2014</text:span>.</text:p>
            </text:list-item>
          </text:list>
        </text:list-item>
        <text:list-item>
          <text:p text:style-name="P25"><text:span text:style-name="T26">Encouragement to Align with TSWP Standards</text:span><text:line-break/>We strongly encourage our<text:s/>business partners to review and align their sourcing practices with Tiffany’s TSWP standards. Alignment across our supply chain is critical to preserving the integrity of our collective work and sustaining the luxury jewelry industry's ethical reputation.</text:p>
        </text:list-item>
        <text:list-item>
          <text:p text:style-name="P27"><text:span text:style-name="T28">Training &amp; Support</text:span><text:line-break/>As part of our commitment, we are pleased to offer support or training to any suppliers who wish to better understand and implement the requirements of the TSWP. Our compliance team is available to assist with documentation review, process alignment, or audit preparation.</text:p>
        </text:list-item>
      </text:list>
      <text:p text:style-name="Normal">We believe that full transparency and source assurance are not only business imperatives, but moral obligations. We appreciate your cooperation and shared commitment to ensuring that every diamond used in our production meets the highest standards of ethical sourcing.</text:p>
      <text:p text:style-name="Normal">Please do not hesitate to reach out with any questions or for additional support.</text:p>
      <text:p text:style-name="Normal">Sincerely,<text:line-break/><text:span text:style-name="T29">Dan Moore</text:span><text:line-break/><text:span text:style-name="T30">Compliance Officer</text:span><text:line-break/><text:span text:style-name="T31">Frank M. Nelkin, LLC</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niel Moore</meta:initial-creator>
    <dc:creator>Daniel Moore</dc:creator>
    <meta:creation-date>2025-06-05T18:41:00Z</meta:creation-date>
    <dc:date>2026-04-23T16:54:00Z</dc:date>
    <meta:print-date>2025-06-05T19:04:00Z</meta:print-date>
    <meta:template xlink:href="Normal" xlink:type="simple"/>
    <meta:editing-cycles>2</meta:editing-cycles>
    <meta:editing-duration>PT88440S</meta:editing-duration>
    <meta:document-statistic meta:page-count="2" meta:paragraph-count="47" meta:word-count="444" meta:character-count="3186" meta:row-count="66" meta:non-whitespace-character-count="2789"/>
  </office:meta>
</office:document-meta>
</file>