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="Segoe UI Emoji" style:font-name-complex="Segoe UI Emoji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list-style-name="LFO3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list-style-name="LFO3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list-style-name="LFO4" style:family="paragraph"/>
    <style:style style:name="P28" style:parent-style-name="Normal" style:list-style-name="LFO4" style:family="paragraph"/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5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list-style-name="LFO6" style:family="paragraph"/>
    <style:style style:name="P41" style:parent-style-name="Normal" style:list-style-name="LFO6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list-style-name="LFO6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list-style-name="LFO6" style:family="paragraph"/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list-style-name="LFO6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list-style-name="LFO6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7" style:family="paragraph"/>
    <style:style style:name="P52" style:parent-style-name="Normal" style:list-style-name="LFO7" style:family="paragraph"/>
    <style:style style:name="P53" style:parent-style-name="Normal" style:list-style-name="LFO7" style:family="paragraph"/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list-style-name="LFO8" style:family="paragraph"/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list-style-name="LFO8" style:family="paragraph"/>
    <style:style style:name="P58" style:parent-style-name="Normal" style:list-style-name="LFO8" style:family="paragraph"/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list-style-name="LFO9" style:family="paragraph"/>
    <style:style style:name="P61" style:parent-style-name="Normal" style:list-style-name="LFO9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list-style-name="LFO9" style:family="paragraph"/>
    <style:style style:name="P64" style:parent-style-name="Normal" style:list-style-name="LFO9" style:family="paragraph"/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list-style-name="LFO10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list-style-name="LFO10" style:family="paragraph"/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list-style-name="LFO10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list-style-name="LFO11" style:family="paragraph"/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list-style-name="LFO11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list-style-name="LFO11" style:family="paragraph"/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Frank M. Nelkin, LLC – Risk Assessment for Jewelry Manufacturing Operations and Supplier Relationships</text:p>
      <text:p text:style-name="Normal"><text:span text:style-name="T2">Date:</text:span><text:s/>03/10/2026<text:line-break/><text:span text:style-name="T3">Prepared by:</text:span><text:s/>Dan Moore<text:line-break/><text:span text:style-name="T4">Company:</text:span><text:s/>Frank M. Nelkin, LLC<text:line-break/><text:span text:style-name="T5">Industry:</text:span><text:s/>High-End Jewelry Manufacturing<text:line-break/><text:span text:style-name="T6">Assessment Scope:</text:span><text:s/>Supplier-level and operational risk factors within the jewelry manufacturing supply chain.</text:p>
      <text:p text:style-name="Normal"><draw:custom-shape svg:x="0in" svg:y="0in" svg:width="45.51042in" svg:height="0.00139in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P7">1. Objective</text:p>
      <text:p text:style-name="Normal">To identify, evaluate, and mitigate potential risks in the supply chain and manufacturing process of Frank M. Nelkin, LLC, with a focus on supplier selection, compliance, and traceability in accordance with industry standards such as the RJC (Responsible Jewelry Council) and TSWP (Tiffany Source Warranty Protocol).</text:p>
      <text:p text:style-name="Normal"><draw:custom-shape svg:x="0in" svg:y="0in" svg:width="45.51042in" svg:height="0.00139in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P8">2. Has the Seller Performed an Industry Products Supplier Risk Assessment?</text:p>
      <text:p text:style-name="Normal"><text:span text:style-name="T9">✅</text:span><text:s/><text:span text:style-name="T10">Yes.</text:span><text:s/>Frank M. Nelkin, LLC has implemented a structured and ongoing supplier risk assessment framework.</text:p>
      <text:p text:style-name="Normal"><draw:custom-shape svg:x="0in" svg:y="0in" svg:width="45.51042in" svg:height="0.00139in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P11">3. Risk Assessment Areas</text:p>
      <text:p text:style-name="P12">a. Size of the Supplier</text:p>
      <text:list text:style-name="LFO1" text:continue-numbering="true">
        <text:list-item>
          <text:p text:style-name="P13">All suppliers are categorized by annual revenue and workforce size.</text:p>
        </text:list-item>
        <text:list-item>
          <text:p text:style-name="P14">Smaller suppliers receive additional scrutiny due to limited operational or compliance capacity.</text:p>
        </text:list-item>
        <text:list-item>
          <text:p text:style-name="P15">Medium to large-scale suppliers must demonstrate robust internal controls.</text:p>
        </text:list-item>
      </text:list>
      <text:p text:style-name="P16">b. Number of Years in Business</text:p>
      <text:list text:style-name="LFO2" text:continue-numbering="true">
        <text:list-item>
          <text:p text:style-name="P17">Preference is given to suppliers with a track record of<text:s/><text:span text:style-name="T18">5+ years</text:span><text:s/>in precious metals or<text:s/>gemstone supply.</text:p>
        </text:list-item>
        <text:list-item>
          <text:p text:style-name="P19">New suppliers (&lt;2 years in business) undergo enhanced onboarding with verification of corporate documents, industry references, and site audits where feasible.</text:p>
        </text:list-item>
      </text:list>
      <text:p text:style-name="P20">c. Number of Actors in the Supply Chain</text:p>
      <text:list text:style-name="LFO3" text:continue-numbering="true">
        <text:list-item>
          <text:p text:style-name="P21">Suppliers are required to disclose all upstream partners.</text:p>
        </text:list-item>
        <text:list-item>
          <text:p text:style-name="P22">Chains involving<text:s/><text:span text:style-name="T23">3 or more actors</text:span><text:s/>are flagged for additional transparency reviews.</text:p>
        </text:list-item>
        <text:list-item>
          <text:p text:style-name="P24">Suppliers must maintain<text:s/><text:span text:style-name="T25">chain-of-custody documentation</text:span><text:s/>from mine to market.</text:p>
        </text:list-item>
      </text:list>
      <text:p text:style-name="P26">d. Supplier Policies and Procedures</text:p>
      <text:list text:style-name="LFO4" text:continue-numbering="true">
        <text:list-item>
          <text:p text:style-name="P27">Suppliers must provide:</text:p>
          <text:list text:continue-numbering="true">
            <text:list-item>
              <text:p text:style-name="P28">Written labor policies</text:p>
            </text:list-item>
            <text:list-item>
              <text:p text:style-name="P29">Environmental controls</text:p>
            </text:list-item>
            <text:list-item>
              <text:p text:style-name="P30">Anti-corruption protocols</text:p>
            </text:list-item>
            <text:list-item>
              <text:p text:style-name="P31">Internal due diligence practices for conflict-affected and high-risk areas (CAHRAs)</text:p>
            </text:list-item>
          </text:list>
        </text:list-item>
        <text:list-item>
          <text:p text:style-name="P32">Suppliers lacking documented procedures may be subject to contract termination or conditional approval with<text:s/>corrective actions.</text:p>
        </text:list-item>
      </text:list>
      <text:p text:style-name="P33">e. Sourcing Regions</text:p>
      <text:list text:style-name="LFO5" text:continue-numbering="true">
        <text:list-item>
          <text:p text:style-name="P34">Materials sourced from<text:s/><text:span text:style-name="T35">high-risk regions</text:span><text:s/>(e.g., areas identified for conflict minerals or child labor) require:</text:p>
          <text:list text:continue-numbering="true">
            <text:list-item>
              <text:p text:style-name="P36">Third-party certification (RJC COP or CoC, LBMA, or equivalent)</text:p>
            </text:list-item>
            <text:list-item>
              <text:p text:style-name="P37">Documentary evidence of legal mining and export compliance</text:p>
            </text:list-item>
          </text:list>
        </text:list-item>
        <text:list-item>
          <text:p text:style-name="P38">U.S.-based and OECD-aligned regions are considered lower risk but are still assessed annually.</text:p>
        </text:list-item>
      </text:list>
      <text:p text:style-name="P39">f. Credible Third-Party Certification</text:p>
      <text:list text:style-name="LFO6" text:continue-numbering="true">
        <text:list-item>
          <text:p text:style-name="P40">Priority is given to suppliers certified by:</text:p>
          <text:list text:continue-numbering="true">
            <text:list-item>
              <text:p text:style-name="P41"><text:span text:style-name="T42">Responsible Jewellery Council (RJC)</text:span></text:p>
            </text:list-item>
            <text:list-item>
              <text:p text:style-name="P43"><text:span text:style-name="T44">Tiffany Source Warranty Protocol (TSWP)</text:span></text:p>
            </text:list-item>
            <text:list-item>
              <text:p text:style-name="P45"><text:span text:style-name="T46">London Bullion Market Association (LBMA)</text:span></text:p>
            </text:list-item>
            <text:list-item>
              <text:p text:style-name="P47"><text:span text:style-name="T48">Kimberley Process Certification Scheme (KPCS)</text:span></text:p>
            </text:list-item>
          </text:list>
        </text:list-item>
        <text:list-item>
          <text:p text:style-name="P49">Non-certified suppliers must undergo internal audit or third-party verification arranged by Frank M. Nelkin, LLC.</text:p>
        </text:list-item>
      </text:list>
      <text:p text:style-name="P50">g. Type of Product Purchased</text:p>
      <text:list text:style-name="LFO7" text:continue-numbering="true">
        <text:list-item>
          <text:p text:style-name="P51">Products include: loose diamonds, colored gemstones, precious metals (gold/platinum), and finished findings.</text:p>
        </text:list-item>
        <text:list-item>
          <text:p text:style-name="P52">Higher-risk items (e.g., melee diamonds from non-certified sources) trigger deeper investigation.</text:p>
        </text:list-item>
        <text:list-item>
          <text:p text:style-name="P53">Traceability and sourcing documentation must be maintained for all critical inputs.</text:p>
        </text:list-item>
      </text:list>
      <text:p text:style-name="P54">h. Degree to Which Cash or Other Forms of Anonymous Payment Are Permitted</text:p>
      <text:list text:style-name="LFO8" text:continue-numbering="true">
        <text:list-item>
          <text:p text:style-name="P55"><text:span text:style-name="T56">No anonymous or cash payments are permitted.</text:span></text:p>
        </text:list-item>
        <text:list-item>
          <text:p text:style-name="P57">All payments must be via traceable bank transfers with documentation that matches invoicing and purchase orders.</text:p>
        </text:list-item>
        <text:list-item>
          <text:p text:style-name="P58">Suppliers using informal payment methods are automatically disqualified.</text:p>
        </text:list-item>
      </text:list>
      <text:p text:style-name="P59">i. Record Retention Practices</text:p>
      <text:list text:style-name="LFO9" text:continue-numbering="true">
        <text:list-item>
          <text:p text:style-name="P60">Frank M. Nelkin requires all suppliers to:</text:p>
          <text:list text:continue-numbering="true">
            <text:list-item>
              <text:p text:style-name="P61">Maintain transaction and shipping records for<text:s/><text:span text:style-name="T62">at least 5 years</text:span></text:p>
            </text:list-item>
            <text:list-item>
              <text:p text:style-name="P63">Provide documentation upon request for audits</text:p>
            </text:list-item>
          </text:list>
        </text:list-item>
        <text:list-item>
          <text:p text:style-name="P64">Supplier compliance is verified annually via documentation reviews and occasional spot checks.</text:p>
        </text:list-item>
      </text:list>
      <text:p text:style-name="Normal"><draw:custom-shape svg:x="0in" svg:y="0in" svg:width="45.51042in" svg:height="0.00139in" draw:id="id3" draw:style-name="a3" draw:name="Horizontal Line 40" text:anchor-type="as-char"><svg:title/><svg:desc/><draw:enhanced-geometry draw:type="non-primitive" svg:viewBox="0 0 21600 21600" draw:enhanced-path="M 0 0 L 21600 0 21600 21600 0 21600 Z N"/></draw:custom-shape></text:p>
      <text:p text:style-name="P65">4. Additional Considerations</text:p>
      <text:list text:style-name="LFO10" text:continue-numbering="true">
        <text:list-item>
          <text:p text:style-name="P66"><text:span text:style-name="T67">Environmental Risk:</text:span><text:s/>Suppliers must confirm non-use of banned substances (e.g., cyanide, mercury) and adhere to local environmental laws.</text:p>
        </text:list-item>
        <text:list-item>
          <text:p text:style-name="P68"><text:span text:style-name="T69">Labor Risk:</text:span><text:s/>Prohibition of forced, bonded, or child labor is non-negotiable. Policies are validated against the UN Guiding Principles on Business and Human Rights.</text:p>
        </text:list-item>
        <text:list-item>
          <text:p text:style-name="P70"><text:span text:style-name="T71">Business Continuity Risk:</text:span><text:s/>Key suppliers are evaluated for financial stability, disaster preparedness, and continuity plans.</text:p>
        </text:list-item>
      </text:list>
      <text:p text:style-name="Normal"><draw:custom-shape svg:x="0in" svg:y="0in" svg:width="45.51042in" svg:height="0.00139in" draw:id="id4" draw:style-name="a4" draw:name="Horizontal Line 4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72">5. Mitigation and Monitoring</text:p>
      <text:list text:style-name="LFO11" text:continue-numbering="true">
        <text:list-item>
          <text:p text:style-name="P73"><text:span text:style-name="T74">Annual Supplier Review:</text:span><text:s/>All approved suppliers are reviewed annually for risk reassessment.</text:p>
        </text:list-item>
        <text:list-item>
          <text:p text:style-name="P75"><text:span text:style-name="T76">Risk Scoring Matrix:</text:span><text:s/>Suppliers are assigned a risk score (Low / Moderate / High) to guide engagement terms.</text:p>
        </text:list-item>
        <text:list-item>
          <text:p text:style-name="P77"><text:span text:style-name="T78">Corrective Action Plans:</text:span><text:s/>Non-compliant suppliers are given 30–90 days to correct issues or risk termination.</text:p>
        </text:list-item>
      </text:list>
      <text:p text:style-name="Normal"><draw:custom-shape svg:x="0in" svg:y="0in" svg:width="45.51042in" svg:height="0.00139in" draw:id="id5" draw:style-name="a5" draw:name="Horizontal Line 42" text:anchor-type="as-char"><svg:title/><svg:desc/><draw:enhanced-geometry draw:type="non-primitive" svg:viewBox="0 0 21600 21600" draw:enhanced-path="M 0 0 L 21600 0 21600 21600 0 21600 Z N"/></draw:custom-shape></text:p>
      <text:p text:style-name="P79">6. Conclusion</text:p>
      <text:p text:style-name="Normal">Frank M. Nelkin, LLC recognizes the importance of maintaining a transparent, ethical, and resilient supply chain. Our supplier risk assessment framework supports our commitment to excellence, industry compliance, and responsible sourcin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Moore</meta:initial-creator>
    <dc:creator>Daniel Moore</dc:creator>
    <meta:creation-date>2025-06-09T20:26:00Z</meta:creation-date>
    <dc:date>2026-04-23T16:52:00Z</dc:date>
    <meta:print-date>2025-06-09T20:31:00Z</meta:print-date>
    <meta:template xlink:href="Normal" xlink:type="simple"/>
    <meta:editing-cycles>2</meta:editing-cycles>
    <meta:editing-duration>PT120S</meta:editing-duration>
    <meta:document-statistic meta:page-count="4" meta:paragraph-count="68" meta:word-count="643" meta:character-count="4620" meta:row-count="96" meta:non-whitespace-character-count="4045"/>
  </office:meta>
</office:document-meta>
</file>